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RESOLUCIÓN Nº <text:span text:style-name="T2">68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probar la realización de los eventos requeridos oportunamente, <text:s/>cuyas solicitudes forman parte del presente proyecto.</text:p>
      <text:p text:style-name="P6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Autorizar a la Secretaría Administrativa de la Cámara de Diputados a realizar las erogaciones que sea pertinente al mismo</text:p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4.-</text:p></table:table-cell></table:table-row></table:table></draw:text-box></draw:frame>Registrar, comunicar y archivar.</text:p>
      <text:p text:style-name="P6"/>
      <text:p text:style-name="P6"/>
      <text:p text:style-name="P8"><text:span text:style-name="T1">SALA DE SESIONES</text:span>, 7 de agost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10:48:21</dc:date>
    <meta:print-date>2014-08-12T10:48:19</meta:print-date>
    <meta:editing-cycles>11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4" meta:character-count="614" meta:non-whitespace-character-count="522"/>
    <meta:user-defined meta:name="Información 1"/>
    <meta:user-defined meta:name="Información 2"/>
    <meta:user-defined meta:name="Información 3"/>
    <meta:user-defined meta:name="Información 4"/>
  </office:meta>
</office:document-meta>
</file>